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93</text:p>
          </table:table-cell>
          <table:table-cell table:number-columns-repeated="4" table:style-name="ce10"/>
          <table:table-cell office:value-type="string" table:style-name="ce12">
            <text:p>28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1" table:style-name="ce16">
            <text:p>15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8" table:style-name="ce17">
            <text:p>2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10501:1505</text:p>
          </table:table-cell>
          <table:covered-table-cell/>
          <table:table-cell office:value-type="float" office:value="144352.39000000001" table:style-name="ce20">
            <text:p>144352,39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1301:298</text:p>
          </table:table-cell>
          <table:covered-table-cell/>
          <table:table-cell office:value-type="float" office:value="41434.400000000001" table:style-name="ce20">
            <text:p>41434,4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3:479</text:p>
          </table:table-cell>
          <table:covered-table-cell/>
          <table:table-cell office:value-type="float" office:value="282173.84999999998" table:style-name="ce20">
            <text:p>282173,8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80001:876</text:p>
          </table:table-cell>
          <table:covered-table-cell/>
          <table:table-cell office:value-type="float" office:value="44896.68" table:style-name="ce20">
            <text:p>44896,6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80001:877</text:p>
          </table:table-cell>
          <table:covered-table-cell/>
          <table:table-cell office:value-type="float" office:value="59176.32" table:style-name="ce20">
            <text:p>59176,3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80001:878</text:p>
          </table:table-cell>
          <table:covered-table-cell/>
          <table:table-cell office:value-type="float" office:value="38990.25" table:style-name="ce20">
            <text:p>38990,2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90002:640</text:p>
          </table:table-cell>
          <table:covered-table-cell/>
          <table:table-cell office:value-type="float" office:value="63375" table:style-name="ce20">
            <text:p>63375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40002:3030</text:p>
          </table:table-cell>
          <table:covered-table-cell/>
          <table:table-cell office:value-type="float" office:value="273830.64" table:style-name="ce20">
            <text:p>273830,6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40002:3032</text:p>
          </table:table-cell>
          <table:covered-table-cell/>
          <table:table-cell office:value-type="float" office:value="296044.03999999998" table:style-name="ce20">
            <text:p>296044,0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40002:3033</text:p>
          </table:table-cell>
          <table:covered-table-cell/>
          <table:table-cell office:value-type="float" office:value="300486.71999999997" table:style-name="ce20">
            <text:p>300486,7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5:288</text:p>
          </table:table-cell>
          <table:covered-table-cell/>
          <table:table-cell office:value-type="float" office:value="476276445.83999997" table:style-name="ce20">
            <text:p>476276445,8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50005:5141</text:p>
          </table:table-cell>
          <table:covered-table-cell/>
          <table:table-cell office:value-type="float" office:value="699335" table:style-name="ce20">
            <text:p>699335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7:060003:161</text:p>
          </table:table-cell>
          <table:covered-table-cell/>
          <table:table-cell office:value-type="float" office:value="130146.76" table:style-name="ce20">
            <text:p>130146,7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7:060003:64</text:p>
          </table:table-cell>
          <table:covered-table-cell/>
          <table:table-cell office:value-type="float" office:value="112452.75" table:style-name="ce20">
            <text:p>112452,7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9:010206:3</text:p>
          </table:table-cell>
          <table:covered-table-cell/>
          <table:table-cell office:value-type="float" office:value="5794077.9400000004" table:style-name="ce20">
            <text:p>5794077,9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3:000000:17</text:p>
          </table:table-cell>
          <table:covered-table-cell/>
          <table:table-cell office:value-type="float" office:value="19840897.25" table:style-name="ce20">
            <text:p>19840897,2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3:140007:1900</text:p>
          </table:table-cell>
          <table:covered-table-cell/>
          <table:table-cell office:value-type="float" office:value="737430" table:style-name="ce20">
            <text:p>73743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4:030103:319</text:p>
          </table:table-cell>
          <table:covered-table-cell/>
          <table:table-cell office:value-type="float" office:value="110356.68" table:style-name="ce20">
            <text:p>110356,6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6:030516:23</text:p>
          </table:table-cell>
          <table:covered-table-cell/>
          <table:table-cell office:value-type="float" office:value="107846.45" table:style-name="ce20">
            <text:p>107846,4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1:040005:808</text:p>
          </table:table-cell>
          <table:covered-table-cell/>
          <table:table-cell office:value-type="float" office:value="271072.5" table:style-name="ce20">
            <text:p>271072,5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1:040013:205</text:p>
          </table:table-cell>
          <table:covered-table-cell/>
          <table:table-cell office:value-type="float" office:value="767615.8" table:style-name="ce20">
            <text:p>767615,8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4:031110:468</text:p>
          </table:table-cell>
          <table:covered-table-cell/>
          <table:table-cell office:value-type="float" office:value="136103.56" table:style-name="ce20">
            <text:p>136103,5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6:000000:230</text:p>
          </table:table-cell>
          <table:covered-table-cell/>
          <table:table-cell office:value-type="float" office:value="7648091.0999999996" table:style-name="ce20">
            <text:p>7648091,1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6:010203:377</text:p>
          </table:table-cell>
          <table:covered-table-cell/>
          <table:table-cell office:value-type="float" office:value="152950" table:style-name="ce20">
            <text:p>15295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6:030101:4574</text:p>
          </table:table-cell>
          <table:covered-table-cell/>
          <table:table-cell office:value-type="float" office:value="34926.15" table:style-name="ce20">
            <text:p>34926,1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1:010803:396</text:p>
          </table:table-cell>
          <table:covered-table-cell/>
          <table:table-cell office:value-type="float" office:value="19847128.32" table:style-name="ce20">
            <text:p>19847128,3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1:010804:1860</text:p>
          </table:table-cell>
          <table:covered-table-cell/>
          <table:table-cell office:value-type="float" office:value="52430" table:style-name="ce20">
            <text:p>5243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1:030502:1985</text:p>
          </table:table-cell>
          <table:covered-table-cell/>
          <table:table-cell office:value-type="float" office:value="108967.5" table:style-name="ce20">
            <text:p>108967,5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00000:38</text:p>
          </table:table-cell>
          <table:covered-table-cell/>
          <table:table-cell office:value-type="float" office:value="25818294.25" table:style-name="ce20">
            <text:p>25818294,2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00000:70</text:p>
          </table:table-cell>
          <table:covered-table-cell/>
          <table:table-cell office:value-type="float" office:value="3960948.18" table:style-name="ce20">
            <text:p>3960948,1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22302:233</text:p>
          </table:table-cell>
          <table:covered-table-cell/>
          <table:table-cell office:value-type="float" office:value="20465.28" table:style-name="ce20">
            <text:p>20465,2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33211:996</text:p>
          </table:table-cell>
          <table:covered-table-cell/>
          <table:table-cell office:value-type="float" office:value="180735.84" table:style-name="ce20">
            <text:p>180735,8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40918:370</text:p>
          </table:table-cell>
          <table:covered-table-cell/>
          <table:table-cell office:value-type="float" office:value="348770.4" table:style-name="ce20">
            <text:p>348770,4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40918:371</text:p>
          </table:table-cell>
          <table:covered-table-cell/>
          <table:table-cell office:value-type="float" office:value="318631.27" table:style-name="ce20">
            <text:p>318631,27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41701:585</text:p>
          </table:table-cell>
          <table:covered-table-cell/>
          <table:table-cell office:value-type="float" office:value="56563.92" table:style-name="ce20">
            <text:p>56563,9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3301:528</text:p>
          </table:table-cell>
          <table:covered-table-cell/>
          <table:table-cell office:value-type="float" office:value="99003.08" table:style-name="ce20">
            <text:p>99003,0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4:010807:489</text:p>
          </table:table-cell>
          <table:covered-table-cell/>
          <table:table-cell office:value-type="float" office:value="20340.5" table:style-name="ce20">
            <text:p>20340,5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4:010808:647</text:p>
          </table:table-cell>
          <table:covered-table-cell/>
          <table:table-cell office:value-type="float" office:value="492430" table:style-name="ce20">
            <text:p>49243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4:010808:648</text:p>
          </table:table-cell>
          <table:covered-table-cell/>
          <table:table-cell office:value-type="float" office:value="372760.47" table:style-name="ce20">
            <text:p>372760,47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8:030301:479</text:p>
          </table:table-cell>
          <table:covered-table-cell/>
          <table:table-cell office:value-type="float" office:value="48480" table:style-name="ce20">
            <text:p>4848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9:040606:1610</text:p>
          </table:table-cell>
          <table:covered-table-cell/>
          <table:table-cell office:value-type="float" office:value="2793581" table:style-name="ce20">
            <text:p>2793581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9:040606:1611</text:p>
          </table:table-cell>
          <table:covered-table-cell/>
          <table:table-cell office:value-type="float" office:value="9668579.1999999993" table:style-name="ce20">
            <text:p>9668579,2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1:021217:408</text:p>
          </table:table-cell>
          <table:covered-table-cell/>
          <table:table-cell office:value-type="float" office:value="206892" table:style-name="ce20">
            <text:p>206892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3:050001:3015</text:p>
          </table:table-cell>
          <table:covered-table-cell/>
          <table:table-cell office:value-type="float" office:value="619213.72" table:style-name="ce20">
            <text:p>619213,7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3:050001:50</text:p>
          </table:table-cell>
          <table:covered-table-cell/>
          <table:table-cell office:value-type="float" office:value="102256414.26000001" table:style-name="ce20">
            <text:p>102256414,2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3:080002:1612</text:p>
          </table:table-cell>
          <table:covered-table-cell/>
          <table:table-cell office:value-type="float" office:value="5532.88" table:style-name="ce20">
            <text:p>5532,8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4:230003:280</text:p>
          </table:table-cell>
          <table:covered-table-cell/>
          <table:table-cell office:value-type="float" office:value="57580" table:style-name="ce20">
            <text:p>5758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7:030116:12</text:p>
          </table:table-cell>
          <table:covered-table-cell/>
          <table:table-cell office:value-type="float" office:value="183336" table:style-name="ce20">
            <text:p>183336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7:030119:43</text:p>
          </table:table-cell>
          <table:covered-table-cell/>
          <table:table-cell office:value-type="float" office:value="152920" table:style-name="ce20">
            <text:p>15292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7:030121:8</text:p>
          </table:table-cell>
          <table:covered-table-cell/>
          <table:table-cell office:value-type="float" office:value="345576" table:style-name="ce20">
            <text:p>345576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7:050105:10</text:p>
          </table:table-cell>
          <table:covered-table-cell/>
          <table:table-cell office:value-type="float" office:value="676220.05" table:style-name="ce20">
            <text:p>676220,0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7:050105:4</text:p>
          </table:table-cell>
          <table:covered-table-cell/>
          <table:table-cell office:value-type="float" office:value="413013.3" table:style-name="ce20">
            <text:p>413013,3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7:050105:7</text:p>
          </table:table-cell>
          <table:covered-table-cell/>
          <table:table-cell office:value-type="float" office:value="318675.20000000001" table:style-name="ce20">
            <text:p>318675,2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7:050110:7</text:p>
          </table:table-cell>
          <table:covered-table-cell/>
          <table:table-cell office:value-type="float" office:value="582750" table:style-name="ce20">
            <text:p>58275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7:050116:10</text:p>
          </table:table-cell>
          <table:covered-table-cell/>
          <table:table-cell office:value-type="float" office:value="460240" table:style-name="ce20">
            <text:p>46024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7:050116:6</text:p>
          </table:table-cell>
          <table:covered-table-cell/>
          <table:table-cell office:value-type="float" office:value="322127.88" table:style-name="ce20">
            <text:p>322127,8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7:050116:7</text:p>
          </table:table-cell>
          <table:covered-table-cell/>
          <table:table-cell office:value-type="float" office:value="234280" table:style-name="ce20">
            <text:p>23428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7:050202:13</text:p>
          </table:table-cell>
          <table:covered-table-cell/>
          <table:table-cell office:value-type="float" office:value="387947.7" table:style-name="ce20">
            <text:p>387947,7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7:050203:4</text:p>
          </table:table-cell>
          <table:covered-table-cell/>
          <table:table-cell office:value-type="float" office:value="404862.7" table:style-name="ce20">
            <text:p>404862,7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7:130146:255</text:p>
          </table:table-cell>
          <table:covered-table-cell/>
          <table:table-cell office:value-type="float" office:value="84040.74" table:style-name="ce20">
            <text:p>84040,7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7:130146:256</text:p>
          </table:table-cell>
          <table:covered-table-cell/>
          <table:table-cell office:value-type="float" office:value="90474.75" table:style-name="ce20">
            <text:p>90474,7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7:190233:664</text:p>
          </table:table-cell>
          <table:covered-table-cell/>
          <table:table-cell office:value-type="float" office:value="4164612.9" table:style-name="ce20">
            <text:p>4164612,9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7:190503:868</text:p>
          </table:table-cell>
          <table:covered-table-cell/>
          <table:table-cell office:value-type="float" office:value="4714093.8" table:style-name="ce20">
            <text:p>4714093,8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9:010017:1342</text:p>
          </table:table-cell>
          <table:covered-table-cell/>
          <table:table-cell office:value-type="float" office:value="14899334.09" table:style-name="ce20">
            <text:p>14899334,09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9:010017:1691</text:p>
          </table:table-cell>
          <table:covered-table-cell/>
          <table:table-cell office:value-type="float" office:value="2312.64" table:style-name="ce20">
            <text:p>2312,6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51:050301:1684</text:p>
          </table:table-cell>
          <table:covered-table-cell/>
          <table:table-cell office:value-type="float" office:value="189224.42" table:style-name="ce20">
            <text:p>189224,4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51:070201:805</text:p>
          </table:table-cell>
          <table:covered-table-cell/>
          <table:table-cell office:value-type="float" office:value="375970" table:style-name="ce20">
            <text:p>37597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51:110101:105</text:p>
          </table:table-cell>
          <table:covered-table-cell/>
          <table:table-cell office:value-type="float" office:value="343332.93" table:style-name="ce20">
            <text:p>343332,9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51:110101:14</text:p>
          </table:table-cell>
          <table:covered-table-cell/>
          <table:table-cell office:value-type="float" office:value="246518.92" table:style-name="ce20">
            <text:p>246518,9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51:110101:282</text:p>
          </table:table-cell>
          <table:covered-table-cell/>
          <table:table-cell office:value-type="float" office:value="357152.88" table:style-name="ce20">
            <text:p>357152,8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51:110101:284</text:p>
          </table:table-cell>
          <table:covered-table-cell/>
          <table:table-cell office:value-type="float" office:value="244197.8" table:style-name="ce20">
            <text:p>244197,8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51:110101:289</text:p>
          </table:table-cell>
          <table:covered-table-cell/>
          <table:table-cell office:value-type="float" office:value="195363.78" table:style-name="ce20">
            <text:p>195363,7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51:110101:290</text:p>
          </table:table-cell>
          <table:covered-table-cell/>
          <table:table-cell office:value-type="float" office:value="339995.28" table:style-name="ce20">
            <text:p>339995,2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51:110101:296</text:p>
          </table:table-cell>
          <table:covered-table-cell/>
          <table:table-cell office:value-type="float" office:value="293490.69" table:style-name="ce20">
            <text:p>293490,69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51:110101:327</text:p>
          </table:table-cell>
          <table:covered-table-cell/>
          <table:table-cell office:value-type="float" office:value="324642.09000000003" table:style-name="ce20">
            <text:p>324642,09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51:110104:11</text:p>
          </table:table-cell>
          <table:covered-table-cell/>
          <table:table-cell office:value-type="float" office:value="306618.78000000003" table:style-name="ce20">
            <text:p>306618,7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51:110104:14</text:p>
          </table:table-cell>
          <table:covered-table-cell/>
          <table:table-cell office:value-type="float" office:value="292155.63" table:style-name="ce20">
            <text:p>292155,6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51:110104:16</text:p>
          </table:table-cell>
          <table:covered-table-cell/>
          <table:table-cell office:value-type="float" office:value="293268.18" table:style-name="ce20">
            <text:p>293268,1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51:110104:18</text:p>
          </table:table-cell>
          <table:covered-table-cell/>
          <table:table-cell office:value-type="float" office:value="278360.01" table:style-name="ce20">
            <text:p>278360,01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51:110104:20</text:p>
          </table:table-cell>
          <table:covered-table-cell/>
          <table:table-cell office:value-type="float" office:value="226070.16" table:style-name="ce20">
            <text:p>226070,1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51:110104:21</text:p>
          </table:table-cell>
          <table:covered-table-cell/>
          <table:table-cell office:value-type="float" office:value="315198.56" table:style-name="ce20">
            <text:p>315198,5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1:110104:25</text:p>
          </table:table-cell>
          <table:covered-table-cell/>
          <table:table-cell office:value-type="float" office:value="149715" table:style-name="ce20">
            <text:p>149715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1:110104:26</text:p>
          </table:table-cell>
          <table:covered-table-cell/>
          <table:table-cell office:value-type="float" office:value="182235.69" table:style-name="ce20">
            <text:p>182235,69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1:110104:3</text:p>
          </table:table-cell>
          <table:covered-table-cell/>
          <table:table-cell office:value-type="float" office:value="234525.54" table:style-name="ce20">
            <text:p>234525,5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1:110104:30</text:p>
          </table:table-cell>
          <table:covered-table-cell/>
          <table:table-cell office:value-type="float" office:value="235415.58" table:style-name="ce20">
            <text:p>235415,5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1:110104:32</text:p>
          </table:table-cell>
          <table:covered-table-cell/>
          <table:table-cell office:value-type="float" office:value="334877.55" table:style-name="ce20">
            <text:p>334877,5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1:110104:33</text:p>
          </table:table-cell>
          <table:covered-table-cell/>
          <table:table-cell office:value-type="float" office:value="289485.51" table:style-name="ce20">
            <text:p>289485,51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1:110104:34</text:p>
          </table:table-cell>
          <table:covered-table-cell/>
          <table:table-cell office:value-type="float" office:value="263006.82" table:style-name="ce20">
            <text:p>263006,8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1:110104:4</text:p>
          </table:table-cell>
          <table:covered-table-cell/>
          <table:table-cell office:value-type="float" office:value="323529.53999999998" table:style-name="ce20">
            <text:p>323529,5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1:110104:6</text:p>
          </table:table-cell>
          <table:covered-table-cell/>
          <table:table-cell office:value-type="float" office:value="329982.33" table:style-name="ce20">
            <text:p>329982,3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1:110104:69</text:p>
          </table:table-cell>
          <table:covered-table-cell/>
          <table:table-cell office:value-type="float" office:value="180233.1" table:style-name="ce20">
            <text:p>180233,1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1:110104:7</text:p>
          </table:table-cell>
          <table:covered-table-cell/>
          <table:table-cell office:value-type="float" office:value="303433.99" table:style-name="ce20">
            <text:p>303433,99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1:110104:9</text:p>
          </table:table-cell>
          <table:covered-table-cell/>
          <table:table-cell office:value-type="float" office:value="253815.12" table:style-name="ce20">
            <text:p>253815,1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1:110111:7</text:p>
          </table:table-cell>
          <table:covered-table-cell/>
          <table:table-cell office:value-type="float" office:value="218920.8" table:style-name="ce20">
            <text:p>218920,8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4:030315:29</text:p>
          </table:table-cell>
          <table:covered-table-cell/>
          <table:table-cell office:value-type="float" office:value="632166.22" table:style-name="ce20">
            <text:p>632166,2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6:030003:48</text:p>
          </table:table-cell>
          <table:covered-table-cell/>
          <table:table-cell office:value-type="float" office:value="276940.01" table:style-name="ce20">
            <text:p>276940,01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6:030004:1061</text:p>
          </table:table-cell>
          <table:covered-table-cell/>
          <table:table-cell office:value-type="float" office:value="75285.759999999995" table:style-name="ce20">
            <text:p>75285,7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6:030004:1062</text:p>
          </table:table-cell>
          <table:covered-table-cell/>
          <table:table-cell office:value-type="float" office:value="42776" table:style-name="ce20">
            <text:p>42776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7:080103:360</text:p>
          </table:table-cell>
          <table:covered-table-cell/>
          <table:table-cell office:value-type="float" office:value="38376.99" table:style-name="ce20">
            <text:p>38376,99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7:100101:218</text:p>
          </table:table-cell>
          <table:covered-table-cell/>
          <table:table-cell office:value-type="float" office:value="89260.479999999996" table:style-name="ce20">
            <text:p>89260,4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7:100103:118</text:p>
          </table:table-cell>
          <table:covered-table-cell/>
          <table:table-cell office:value-type="float" office:value="40465.440000000002" table:style-name="ce20">
            <text:p>40465,4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00000:62</text:p>
          </table:table-cell>
          <table:covered-table-cell/>
          <table:table-cell office:value-type="float" office:value="43169604.590000004" table:style-name="ce20">
            <text:p>43169604,59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41501:1619</text:p>
          </table:table-cell>
          <table:covered-table-cell/>
          <table:table-cell office:value-type="float" office:value="91254.6" table:style-name="ce20">
            <text:p>91254,6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0765088.43" table:style-name="ce20">
            <text:p>50765088,4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41901:456</text:p>
          </table:table-cell>
          <table:covered-table-cell/>
          <table:table-cell office:value-type="float" office:value="11150.91" table:style-name="ce20">
            <text:p>11150,91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41901:6</text:p>
          </table:table-cell>
          <table:covered-table-cell/>
          <table:table-cell office:value-type="float" office:value="12401962.199999999" table:style-name="ce20">
            <text:p>12401962,2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50501:1</text:p>
          </table:table-cell>
          <table:covered-table-cell/>
          <table:table-cell office:value-type="float" office:value="109222065.36" table:style-name="ce20">
            <text:p>109222065,3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50501:446</text:p>
          </table:table-cell>
          <table:covered-table-cell/>
          <table:table-cell office:value-type="float" office:value="256919.7" table:style-name="ce20">
            <text:p>256919,7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51101:22</text:p>
          </table:table-cell>
          <table:covered-table-cell/>
          <table:table-cell office:value-type="float" office:value="15762878.949999999" table:style-name="ce20">
            <text:p>15762878,9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51101:854</text:p>
          </table:table-cell>
          <table:covered-table-cell/>
          <table:table-cell office:value-type="float" office:value="83087.58" table:style-name="ce20">
            <text:p>83087,5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51201:1178</text:p>
          </table:table-cell>
          <table:covered-table-cell/>
          <table:table-cell office:value-type="float" office:value="53685.34" table:style-name="ce20">
            <text:p>53685,3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52201:1680</text:p>
          </table:table-cell>
          <table:covered-table-cell/>
          <table:table-cell office:value-type="float" office:value="118025.60000000001" table:style-name="ce20">
            <text:p>118025,6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52201:23</text:p>
          </table:table-cell>
          <table:covered-table-cell/>
          <table:table-cell office:value-type="float" office:value="56873335.460000001" table:style-name="ce20">
            <text:p>56873335,4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53401:1</text:p>
          </table:table-cell>
          <table:covered-table-cell/>
          <table:table-cell office:value-type="float" office:value="25998840.859999999" table:style-name="ce20">
            <text:p>25998840,8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53401:323</text:p>
          </table:table-cell>
          <table:covered-table-cell/>
          <table:table-cell office:value-type="float" office:value="100930.08" table:style-name="ce20">
            <text:p>100930,0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53901:6</text:p>
          </table:table-cell>
          <table:covered-table-cell/>
          <table:table-cell office:value-type="float" office:value="11294559.359999999" table:style-name="ce20">
            <text:p>11294559,3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53901:635</text:p>
          </table:table-cell>
          <table:covered-table-cell/>
          <table:table-cell office:value-type="float" office:value="95607.7" table:style-name="ce20">
            <text:p>95607,7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2:020212:484</text:p>
          </table:table-cell>
          <table:covered-table-cell/>
          <table:table-cell office:value-type="float" office:value="9496.83" table:style-name="ce20">
            <text:p>9496,8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2:020303:861</text:p>
          </table:table-cell>
          <table:covered-table-cell/>
          <table:table-cell office:value-type="float" office:value="82371" table:style-name="ce20">
            <text:p>82371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10215:271</text:p>
          </table:table-cell>
          <table:covered-table-cell/>
          <table:table-cell office:value-type="float" office:value="409393.88" table:style-name="ce20">
            <text:p>409393,8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20202:448</text:p>
          </table:table-cell>
          <table:covered-table-cell/>
          <table:table-cell office:value-type="float" office:value="285750.36" table:style-name="ce20">
            <text:p>285750,3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20404:257</text:p>
          </table:table-cell>
          <table:covered-table-cell/>
          <table:table-cell office:value-type="float" office:value="244830.82" table:style-name="ce20">
            <text:p>244830,8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50349:3</text:p>
          </table:table-cell>
          <table:covered-table-cell/>
          <table:table-cell office:value-type="float" office:value="5633229.4199999999" table:style-name="ce20">
            <text:p>5633229,4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50349:527</text:p>
          </table:table-cell>
          <table:covered-table-cell/>
          <table:table-cell office:value-type="float" office:value="70174.399999999994" table:style-name="ce20">
            <text:p>70174,4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5:011351:25</text:p>
          </table:table-cell>
          <table:covered-table-cell/>
          <table:table-cell office:value-type="float" office:value="366611.55" table:style-name="ce20">
            <text:p>366611,5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5:011704:2</text:p>
          </table:table-cell>
          <table:covered-table-cell/>
          <table:table-cell office:value-type="float" office:value="6608550" table:style-name="ce20">
            <text:p>660855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5:011704:333</text:p>
          </table:table-cell>
          <table:covered-table-cell/>
          <table:table-cell office:value-type="float" office:value="97559.039999999994" table:style-name="ce20">
            <text:p>97559,0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5:012801:568</text:p>
          </table:table-cell>
          <table:covered-table-cell/>
          <table:table-cell office:value-type="float" office:value="103603.5" table:style-name="ce20">
            <text:p>103603,5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5:015558:241</text:p>
          </table:table-cell>
          <table:covered-table-cell/>
          <table:table-cell office:value-type="float" office:value="2577160" table:style-name="ce20">
            <text:p>257716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5:015929:29</text:p>
          </table:table-cell>
          <table:covered-table-cell/>
          <table:table-cell office:value-type="float" office:value="70379648.5" table:style-name="ce20">
            <text:p>70379648,5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15929:759</text:p>
          </table:table-cell>
          <table:covered-table-cell/>
          <table:table-cell office:value-type="float" office:value="63597.2" table:style-name="ce20">
            <text:p>63597,2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15929:760</text:p>
          </table:table-cell>
          <table:covered-table-cell/>
          <table:table-cell office:value-type="float" office:value="71546.850000000006" table:style-name="ce20">
            <text:p>71546,8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5929:761</text:p>
          </table:table-cell>
          <table:covered-table-cell/>
          <table:table-cell office:value-type="float" office:value="46107.97" table:style-name="ce20">
            <text:p>46107,97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5929:762</text:p>
          </table:table-cell>
          <table:covered-table-cell/>
          <table:table-cell office:value-type="float" office:value="71546.850000000006" table:style-name="ce20">
            <text:p>71546,8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6030:4</text:p>
          </table:table-cell>
          <table:covered-table-cell/>
          <table:table-cell office:value-type="float" office:value="221317.17" table:style-name="ce20">
            <text:p>221317,17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6030:7</text:p>
          </table:table-cell>
          <table:covered-table-cell/>
          <table:table-cell office:value-type="float" office:value="249396" table:style-name="ce20">
            <text:p>249396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16315:471</text:p>
          </table:table-cell>
          <table:covered-table-cell/>
          <table:table-cell office:value-type="float" office:value="44206.44" table:style-name="ce20">
            <text:p>44206,4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17101:135</text:p>
          </table:table-cell>
          <table:covered-table-cell/>
          <table:table-cell office:value-type="float" office:value="40488" table:style-name="ce20">
            <text:p>40488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5:017801:751</text:p>
          </table:table-cell>
          <table:covered-table-cell/>
          <table:table-cell office:value-type="float" office:value="63764" table:style-name="ce20">
            <text:p>63764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6:010202:140</text:p>
          </table:table-cell>
          <table:covered-table-cell/>
          <table:table-cell office:value-type="float" office:value="1135254.8400000001" table:style-name="ce20">
            <text:p>1135254,8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6:010202:2715</text:p>
          </table:table-cell>
          <table:covered-table-cell/>
          <table:table-cell office:value-type="float" office:value="34000.47" table:style-name="ce20">
            <text:p>34000,47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6:050101:666</text:p>
          </table:table-cell>
          <table:covered-table-cell/>
          <table:table-cell office:value-type="float" office:value="14302.95" table:style-name="ce20">
            <text:p>14302,9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7:010207:65</text:p>
          </table:table-cell>
          <table:covered-table-cell/>
          <table:table-cell office:value-type="float" office:value="979011.28" table:style-name="ce20">
            <text:p>979011,2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8:020941:16</text:p>
          </table:table-cell>
          <table:covered-table-cell/>
          <table:table-cell office:value-type="float" office:value="519980.89" table:style-name="ce20">
            <text:p>519980,89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9:030207:414</text:p>
          </table:table-cell>
          <table:covered-table-cell/>
          <table:table-cell office:value-type="float" office:value="265936.78000000003" table:style-name="ce20">
            <text:p>265936,7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9:030207:415</text:p>
          </table:table-cell>
          <table:covered-table-cell/>
          <table:table-cell office:value-type="float" office:value="241232.4" table:style-name="ce20">
            <text:p>241232,4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9:030208:292</text:p>
          </table:table-cell>
          <table:covered-table-cell/>
          <table:table-cell office:value-type="float" office:value="41469.74" table:style-name="ce20">
            <text:p>41469,7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9:030208:6</text:p>
          </table:table-cell>
          <table:covered-table-cell/>
          <table:table-cell office:value-type="float" office:value="1531696.82" table:style-name="ce20">
            <text:p>1531696,8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70:000000:2331</text:p>
          </table:table-cell>
          <table:covered-table-cell/>
          <table:table-cell office:value-type="float" office:value="8061206" table:style-name="ce20">
            <text:p>8061206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71:010915:737</text:p>
          </table:table-cell>
          <table:covered-table-cell/>
          <table:table-cell office:value-type="float" office:value="1931541.36" table:style-name="ce20">
            <text:p>1931541,3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21">
            <text:p>151</text:p>
          </table:table-cell>
          <table:table-cell office:value-type="string" table:number-columns-spanned="2" table:number-rows-spanned="1" table:style-name="ce2">
            <text:p>22:72:010902:220</text:p>
          </table:table-cell>
          <table:covered-table-cell/>
          <table:table-cell office:value-type="float" office:value="10258.18" table:style-name="ce22">
            <text:p>10258,1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08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3050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308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308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413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413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3:0105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30002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30002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30002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30002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200002:2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320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4702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4702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228: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228: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6:0205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6:0205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6:0205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7:010002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7:19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9:0201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9:020304: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9:0207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1:030103:8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3:170001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4:0102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4:0301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4:0301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4:05010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4:05010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4:05010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4:05010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4:05010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4:05010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4:080204: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4:080204: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5:0413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7:0404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8:0102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8:0102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8:010204: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8:020204: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8:0302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8:030203: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8:040208: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8:0501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8:050105: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8:0501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8:07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8:080207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8:1001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8:1001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8:1002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8:1103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9:060012: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0:000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1:0100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1:020013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1:030006: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5: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5:0206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7:01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7:011201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8:0106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8:01071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9:03023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0:1002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1:010202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1:0102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1:0108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1:020003:30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3:000000:3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3:0215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3:03155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3:0328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3:0328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3:0328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3:0402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3:0402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3:0405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3:0405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3:040802:110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3:040802:110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3:040802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3:040802:5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3:040802:8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3:050203:7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4:0105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5:0102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5:010302: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8:0208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1:0113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1:021214: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2:100201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2:120101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3:0601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6:0506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7:02011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7:0301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7:050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7:05011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7:05011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7:0501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7:0501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7:0601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7:13015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7:1901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7:190229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8:0403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50:08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51:0202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51:0302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51:0302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51:0402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51:0602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51:0901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51:0901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51:110129: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51:110230:6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51:1103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51:1202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51:1204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51:130504:2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51:1305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51:1305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51:140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51:1401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51:140102: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57:0101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57:0801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0:1501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0:1501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0:1802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0:2001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1:000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1:0113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1:0419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1:042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1:0503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1:050601:9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1:050601:9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1:051636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2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2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2: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2: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2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2:0102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2:0205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2:0205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2:0205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2:0205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2:0205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2:02050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2:0205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2:0205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2:0205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2:0205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2:0205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2:0205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2:0205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2:0205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2:02050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2:0205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2:02050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2:02050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2:0205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2:0205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2:0205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2:0205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2:0205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2:0205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2:0205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2:0205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2:0205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2:02050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2:02050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2:0205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2:02050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2:0205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2:02050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2:0205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2:0205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2:0205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2:0205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2:0205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2:0205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2:02050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2:0205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2:0205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2:02050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2:0205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2:0205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2:0205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2:0205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2:0205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2:0205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2:0205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2:0205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2:0205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2:0307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2:0307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0000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00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0000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206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2062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20621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20621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2063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2063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2063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2063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2063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30505:2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50524: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4:01360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4:0137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5:01012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5:010801:3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5:0112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5:01135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5:0115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5:011607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5:011801:4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5:0118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5:0137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5:0168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5:01725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5:01756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6:05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8:0206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8:0208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9:03052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9:03052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70:0107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70:0204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70:020807: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70:0209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70:020912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70:0307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71:0102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21">
            <text:p>248</text:p>
          </table:table-cell>
          <table:table-cell office:value-type="string" table:number-columns-spanned="3" table:number-rows-spanned="1" table:style-name="ce2">
            <text:p>22:72:02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72F5568D0020DF7E1B0B55B6EFE52279CE0E897B43248C967D703AE9416A04AB286FC0CCE95A7872A0FB8F0989E919F38D2DEE3055010C1126E01DACB18DD0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0-28T06:22:26Z</meta:creation-date>
    <dc:date>2024-10-28T06:22:26Z</dc:date>
  </office:meta>
</office:document-meta>
</file>